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 fo:language="en" fo:country="US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 fo:language="en" fo:country="US"/>
    </style:style>
    <style:style style:name="T10" style:parent-style-name="Standardnípísmoodstavce" style:family="text">
      <style:text-properties style:font-name="Times New Roman" style:font-name-complex="Times New Roman" fo:language="en" fo:country="US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 fo:language="en" fo:country="US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 fo:language="en" fo:country="US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 style:font-weight-complex="bold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language="en" fo:country="US"/>
    </style:style>
    <style:style style:name="T32" style:parent-style-name="Standardnípísmoodstavce" style:family="text">
      <style:text-properties style:font-name="Times New Roman" style:font-name-complex="Times New Roman" fo:language="en" fo:country="US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Uhlíková stopa a rentabilita pěstebních systémů jabloní: štíhlé vřeteno a ovocná stěna</text:p>
      <text:p text:style-name="P2"/>
      <text:p text:style-name="P3">Carbon footprint and profitability of two apple cultivation training systems: Central axis and<text:s/>Fruiting wall</text:p>
      <text:p text:style-name="P4"/>
      <text:p text:style-name="Standard"><text:span text:style-name="T5">Vinyes, E.,</text:span><text:span text:style-name="T6"><text:s/></text:span><text:span text:style-name="T7">Asin, L., Alegre, S.,</text:span><text:span text:style-name="T8"><text:s/></text:span><text:span text:style-name="T9">Gasol, C.</text:span><text:span text:style-name="T10"><text:s/>M</text:span><text:span text:style-name="T11">.,</text:span><text:span text:style-name="T12"><text:s/></text:span><text:span text:style-name="T13">Munoz,<text:s/></text:span><text:span text:style-name="T14">P.</text:span><text:span text:style-name="T15"><text:s/></text:span><text:span text:style-name="T16">2018.</text:span><text:span text:style-name="T17"><text:s/></text:span><text:span text:style-name="T18">Carbon footprint and profitability of two apple cultivation training systems: Central axis and Fruiting wall.<text:s/></text:span><text:span text:style-name="T19">Scientia Horticulturae 229, 233-239</text:span></text:p>
      <text:p text:style-name="P20"/>
      <text:p text:style-name="Standard"><text:span text:style-name="T21">Klíčová slova</text:span><text:span text:style-name="T22">: Life cycle assesment (LCA), uhlíková stopa, emise spojené s pěstováním ovoce, udržitelné zemedělství, pro</text:span><text:span text:style-name="T23">dukce jablek</text:span></text:p>
      <text:p text:style-name="P24"/>
      <text:p text:style-name="P25">Tato studie srovnává dva pěstební systémy jabloní (štíhlé vřeteno a ovocná stěna) z hlediska jejich dopadů na životní prostředí a s využitím konceptu uhlíkové stopy (Carbon footprint) vyhodnocuje jejich produkci emisí, které přispívají ke klimatické změně. Vychází z dat, která byla sbírána po dobu 9 let v jabloňových<text:s/>sadech v Katalánsku. Měřítkem<text:s/>pro tuto analýzu byla produkce 1 kg jablek.</text:p>
      <text:p text:style-name="P26">Uhlíková stopa je zde definována jako souhrn emisí skleníkových plynů a množství oxidu uhličitého odstraněné z atmosféry během pěstebního cyklu vyjádřené v ekvivalentech CO2 (kg) podle metodiky posouzení životního cyklu procesu (LCA). LCA je shrnutím a vyhodnocením všech vstupů a výstupů a potenciálních dopadů na životní prostředí produkčního systému v průběhu jeho životního cyklu. Dále byla provedena i ekonomická analýza, která umožnila ekonomické srovnání dvou pěstebních systémů.</text:p>
      <text:p text:style-name="P27">Pěstovanou odrůdou bylo jablko Gala Brookfield. Celý proces zahrnoval a vyhodnocoval tyto fáze: příprava půdy a pozemků při zakládání sadu, hnojení, závlaha, kontrola škůdců, odstraňování plevele, řez a sklizeň při obhospodařování sadu. Při srovnávání výsledků obou systémů vyšlo najevo, že hnojení má největší podíl na velikosti uhlíkové stopy (44%). Také použití mechanizace a infrastruktury u obou systémů v těchto produkčních sadech je důležitým faktorem, protože v závislosti na výnosu mohou emise stoupat. Pěstování štíhlého vřetene má hodnotu uhlíkové stopy 0,207 kgCO2, u ovocné stěny je to 0,195 kgCO2, má tedy o 6% vyšší hodnotu.</text:p>
      <text:p text:style-name="P28">Z ekonomických výsledků vyplývá, že ovocná stěna je rentabilnější než štíhlé vřeteno (porovnává se čistá současná hodnota – NPV pro devítiletý pěstební cyklus). To je dáno větší produktivitou, nižšími náklady na řez a ruční probírku v ovocnářské sezóně, což ale zase kompenzují vyšší náklady na pěstování a péči v prvních letech po výsadbě. U obou systémů tvoří nejvyšší náklad sběr ovoce (31% celkových nákladů).</text:p>
      <text:p text:style-name="P29">Z výsledků plyne, že na uhlíkovou stopu má struktura pěstebního systému menší vliv<text:s/>než volba odrůdy a především intenzita využití umělých hnojiv.</text:p>
      <text:p text:style-name="P30"/>
      <text:p text:style-name="Standard"><text:span text:style-name="T31">Zpracovala</text:span><text:span text:style-name="T32">: Bc. Michaela Pichlová, Výzkumný a šlechtitelský ústav ovocná</text:span><text:span text:style-name="T33">řský Holovousy s.r.o.,<text:s/></text:span><text:span text:style-name="T34">michaela.pichlova@vsuo.cz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 Doležalová</dc:creator>
    <meta:creation-date>2018-09-07T17:37:00Z</meta:creation-date>
    <dc:date>2018-11-14T10:04:00Z</dc:date>
    <meta:template xlink:href="Normal" xlink:type="simple"/>
    <meta:editing-cycles>33</meta:editing-cycles>
    <meta:editing-duration>PT19260S</meta:editing-duration>
    <meta:document-statistic meta:page-count="1" meta:paragraph-count="5" meta:word-count="398" meta:character-count="2743" meta:row-count="19" meta:non-whitespace-character-count="2350"/>
  </office:meta>
</office:document-meta>
</file>