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" style:parent-style-name="Standardnípísmoodstavce" style:family="text">
      <style:text-properties style:font-name="Times New Roman" style:font-name-complex="Times New Roman" style:font-weight-complex="bold" fo:language="en" fo:country="US"/>
    </style:style>
    <style:style style:name="T6" style:parent-style-name="Standardnípísmoodstavce" style:family="text">
      <style:text-properties style:font-name="Times New Roman" style:font-name-complex="Times New Roman" style:font-weight-complex="bold" fo:language="en" fo:country="US"/>
    </style:style>
    <style:style style:name="T7" style:parent-style-name="Standardnípísmoodstavce" style:family="text">
      <style:text-properties style:font-name="Times New Roman" style:font-name-complex="Times New Roman" style:font-weight-complex="bold"/>
    </style:style>
    <style:style style:name="T8" style:parent-style-name="Standardnípísmoodstavce" style:family="text">
      <style:text-properties style:font-name="Times New Roman" style:font-name-complex="Times New Roman" style:font-weight-complex="bold"/>
    </style:style>
    <style:style style:name="T9" style:parent-style-name="Standardnípísmoodstavce" style:family="text">
      <style:text-properties style:font-name="Times New Roman" style:font-name-complex="Times New Roman" style:font-weight-complex="bold"/>
    </style:style>
    <style:style style:name="T10" style:parent-style-name="Standardnípísmoodstavce" style:family="text">
      <style:text-properties style:font-name="Times New Roman" style:font-name-complex="Times New Roman" style:font-weight-complex="bold" fo:language="en" fo:country="US"/>
    </style:style>
    <style:style style:name="T11" style:parent-style-name="Standardnípísmoodstavce" style:family="text">
      <style:text-properties style:font-name="Times New Roman" style:font-name-complex="Times New Roman" style:font-weight-complex="bold" fo:language="en" fo:country="U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language="en" fo:country="US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language="en" fo:country="US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language="en" fo:country="US"/>
    </style:style>
    <style:style style:name="T25" style:parent-style-name="Standardnípísmoodstavce" style:family="text">
      <style:text-properties style:font-name="Times New Roman" style:font-name-complex="Times New Roman" fo:language="en" fo:country="US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enologie třešní jako bioindikátor klimatické změny</text:p>
      <text:p text:style-name="P2"/>
      <text:p text:style-name="P3">Cherry phenology as bioindicator for climate change</text:p>
      <text:p text:style-name="P4"/>
      <text:p text:style-name="Standard"><text:span text:style-name="T5">Blake, M., Kunz, A. 2017.</text:span><text:span text:style-name="T6"><text:s/></text:span><text:span text:style-name="T7">Cherry phenology as bioindicator for climate</text:span><text:span text:style-name="T8"><text:s/>change</text:span><text:span text:style-name="T9">.<text:s/></text:span><text:span text:style-name="T10">Acta Horticulturae 1162: 1-7</text:span><text:span text:style-name="T11">.</text:span></text:p>
      <text:p text:style-name="P12"/>
      <text:p text:style-name="P13"><text:span text:style-name="T14">Klí</text:span><text:span text:style-name="T15">čová slova</text:span><text:span text:style-name="T16">: Prunus avium, kllimatická změna, kvetení, globální oteplování, nízká teplota, fenologie, udržitelné zahradnictví</text:span></text:p>
      <text:p text:style-name="P17"/>
      <text:p text:style-name="P18">Cílem této práce bylo zjistit na základě dlouhodobých meteorologických dat a fenologického sledování možný vliv klimatické změny na třešňové stromy a také srovnat používané fenologické stupnice.</text:p>
      <text:p text:style-name="P19">V letech 1956 – 2015 byla v meteorologické stanici výzkumného centra Campus Klein-Altendorf (Univerzita Bonn) získávána tato meteorologická data: teplota vzduchu a půdy a srážkový úhrn. Jejich úprava a následná analýza ukázala dvě výrazné klimatické fáze v Klein-Altendorfu: 1.fáze - 32-letá perioda (1956-1987) s odchylkou -0.5 °C od šedesátiletého teplotního průměru 9,5 °C, 2.fáze – 28-letá perioda (1988-2015) s odchylkou +0,6 °C od dlouhodobého teplotního průměru. Ze srovnání těchto fází vyplývá, že nejvýraznější nárůst teploty o téměř 1,6 °C je možné sledovat v lednu, únoru a srpnu, o 1,3-1,4 °C v březnu, dubnu, květnu a<text:s/>červenci a nejnižší nárůst teplot pak od září do prosince. Celkově se teplota v daném období zvýšila zvýšila o 1,7 °C. Co se týče rizika jarních mrazů, meteorologická data ukazují mírný nárůst počtu mrazových dní (s teplotou od 0 do -2°C) v období kvetení<text:s/>v měsíci dubnu. Počet dní s teplotou nižší než -2°C zůstává stejný.</text:p>
      <text:p text:style-name="P20">U velkého množství odrůd třešní byla po dobu 30 let sbírána i fenologická data jako je datum otevření květů, plného kvetení, sklizně a opadu listů, zaznamenány byly i pozdní mrazy a následná ztráta výnosu u plodících stromů. Takto bylo sledováno několik generací třešňových stromů stejných odrůd, které byly obnovovány na ploše sadu (např. Schneiders späte Knorpelkirche´a ´Burlat´). Časné fenologické fáze kvetení jako je růžový pupen a balónek nejsou tak citlivé k jarním mrázům. V posledních 20 letech však nastává vlivem klimatické změny časnější kvetení a jarní mrazy často přijdou ve fázi otevírání květů, která je k mrazům mnohem citlivější. To má vliv na násadu a <text:s/>celkový výnos plodů je pak nižší. <text:s/></text:p>
      <text:p text:style-name="P21">Srovnání fenologických dat posledních 15 let (2002 - 2016) s daty dřívějšího období (1978 – 1995) ukázalo urychlení kvetení o 4-5 dnů u třěšně odrůdy Burlat, které lze interpretovat jako možnou odezvu na vyšší jarní teploty. Časnější kvetení lze pozorovat i o dalších ovocných druhů.</text:p>
      <text:p text:style-name="P22">Srovnání čtyř dostupných stupnic fenologických fází dříve nezávisle používaných po celé Evropě ukázalo řadu překryvů měřených dat a další nedostatky. Z tohoto důvodu dospěla pracovní skupina s názvem Cost Cherry<text:s/>FA 1104 WG 2 k přijetí univerzální stupnice (vycházející převážně z BBCH stupnice) pro všechny evropské státy. Také byly vybrány odrůdy, u kterých budou v budoucnu sbírána fenologická data a zkoumán vliv klimatické změny v měřítku celé Evropy.</text:p>
      <text:p text:style-name="P23"/>
      <text:p text:style-name="Standard"><text:span text:style-name="T24">Zpracovala</text:span><text:span text:style-name="T25">: Bc. Michaela Pichlová, Výzkumný a šlechtitelský ústav ovocná</text:span><text:span text:style-name="T26">řský Holovousy s.r.o.,<text:s/></text:span><text:span text:style-name="T27">michaela.pichlova@vsuo.cz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a xlink:href="mailto:michaela.pichlova@vsuo.cz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 Doležalová</dc:creator>
    <meta:creation-date>2018-07-15T17:59:00Z</meta:creation-date>
    <dc:date>2018-11-14T09:57:00Z</dc:date>
    <meta:template xlink:href="Normal" xlink:type="simple"/>
    <meta:editing-cycles>8</meta:editing-cycles>
    <meta:editing-duration>PT1500S</meta:editing-duration>
    <meta:document-statistic meta:page-count="2" meta:paragraph-count="6" meta:word-count="454" meta:character-count="3127" meta:row-count="22" meta:non-whitespace-character-count="2679"/>
  </office:meta>
</office:document-meta>
</file>